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312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end" fo:margin-top="0.0833in" fo:line-height="0.2222in"/>
    </style:style>
    <style:style style:name="T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1.9465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1.9694in" style:use-optimal-column-width="false"/>
    </style:style>
    <style:style style:name="Table10" style:family="table">
      <style:table-properties style:width="6.7888in" fo:margin-left="0in" table:align="left"/>
    </style:style>
    <style:style style:name="TableRow17" style:family="table-row">
      <style:table-row-properties style:min-row-height="0.5118in" style:use-optimal-row-height="false" fo:keep-together="always"/>
    </style:style>
    <style:style style:name="TableCell1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3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4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4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Row49" style:family="table-row">
      <style:table-row-properties style:min-row-height="0.984in" style:use-optimal-row-height="false" fo:keep-together="always"/>
    </style:style>
    <style:style style:name="TableCell5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7715in" style:use-optimal-row-height="false" fo:keep-together="always"/>
    </style:style>
    <style:style style:name="TableCell5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-asian="標楷體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7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7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Row81" style:family="table-row">
      <style:table-row-properties style:min-row-height="0.9055in" style:use-optimal-row-height="false" fo:keep-together="always"/>
    </style:style>
    <style:style style:name="TableCell8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0687in"/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text-align="justify" fo:margin-top="0.0687in"/>
      <style:text-properties style:font-name="標楷體" style:font-name-asian="標楷體"/>
    </style:style>
    <style:style style:name="P88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89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90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91" style:parent-style-name="Standard" style:family="paragraph">
      <style:paragraph-properties style:snap-to-layout-grid="false" fo:text-align="justify" style:vertical-align="auto" fo:margin-top="0.0687in"/>
      <style:text-properties style:font-name="標楷體" style:font-name-asian="標楷體" style:font-size-complex="10pt" fo:hyphenate="true"/>
    </style:style>
  </office:automatic-styles>
  <office:body>
    <office:text text:use-soft-page-breaks="true">
      <text:p text:style-name="P1">中原大學國內交換學生申請表</text:p>
      <text:p text:style-name="P2"><text:span text:style-name="T3">申請日期：</text:span><text:span text:style-name="T4"><text:s text:c="7"/></text:span><text:span text:style-name="T5">年</text:span><text:span text:style-name="T6"><text:s text:c="7"/></text:span><text:span text:style-name="T7">月</text:span><text:span text:style-name="T8"><text:s text:c="7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E–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系級</text:p>
          </table:table-cell>
          <table:table-cell table:style-name="TableCell38" table:number-columns-spanned="5">
            <text:p text:style-name="P39"><text:s text:c="17"/>系/所<text:s text:c="10"/>組<text:s text:c="7"/>年級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交換學校</text:p>
          </table:table-cell>
          <table:table-cell table:style-name="TableCell43">
            <text:p text:style-name="P44">學校</text:p>
          </table:table-cell>
          <table:table-cell table:style-name="TableCell45" table:number-columns-spanned="3">
            <text:p text:style-name="P46">系所</text:p>
          </table:table-cell>
          <table:covered-table-cell/>
          <table:covered-table-cell/>
          <table:table-cell table:style-name="TableCell47">
            <text:p text:style-name="P48">交換學年期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□第一學期</text:p>
            <text:p text:style-name="P56">□第二學期</text:p>
            <text:p text:style-name="P57">□一學年</text:p>
          </table:table-cell>
        </table:table-row>
        <table:table-row table:style-name="TableRow58">
          <table:table-cell table:style-name="TableCell59">
            <text:p text:style-name="P60">應備文件</text:p>
          </table:table-cell>
          <table:table-cell table:style-name="TableCell61" table:number-columns-spanned="5">
            <text:p text:style-name="P62">□申請表</text:p>
            <text:p text:style-name="P63">□歷年成績單</text:p>
            <text:p text:style-name="P64">□修課計劃書</text:p>
            <text:p text:style-name="P65">□其他有利審查資料</text:p>
            <text:p text:style-name="P66">(以上資料各1份，務必依照對方學校規定準備申請文件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簽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系</text:span><text:span text:style-name="T75">(</text:span><text:span text:style-name="T76">所</text:span><text:span text:style-name="T77">)</text:span></text:p>
            <text:p text:style-name="P78">主任簽名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教務處初核</text:span></text:p>
          </table:table-cell>
          <table:table-cell table:style-name="TableCell85" table:number-columns-spanned="5">
            <text:p text:style-name="P86">□符合申請資格</text:p>
            <text:p text:style-name="P87">□不符合申請資格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>
        <text:list-item text:start-value="1">
          <text:p text:style-name="P88">國內交換生相關規範依「中原大學與國內大學辦理交換學生實施辦法」規定辦理，各相關說明請參閱課註組網頁公告。</text:p>
        </text:list-item>
        <text:list-item>
          <text:p text:style-name="P89">每所交換學校單獨填寫一份申請表。</text:p>
        </text:list-item>
        <text:list-item>
          <text:p text:style-name="P90">核准修讀當學期若辦理休學則取消交換資格。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學年度第    學期學生擬具雙重學籍申請書</dc:title>
    <meta:initial-creator>註冊組</meta:initial-creator>
    <dc:creator>CYEE</dc:creator>
    <meta:creation-date>2023-06-13T08:53:00Z</meta:creation-date>
    <dc:date>2023-06-13T08:53:00Z</dc:date>
    <meta:print-date>2022-05-09T04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4" meta:row-count="2" meta:non-whitespace-character-count="303"/>
  </office:meta>
</office:document-meta>
</file>