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font-weight="bold" style:font-weight-asian="bold" style:font-weight-complex="bold" fo:letter-spacing="0.2083in" style:letter-kerning="true" fo:font-size="20pt" style:font-size-asian="20pt" style:font-size-complex="22pt"/>
    </style:style>
    <style:style style:name="P2" style:parent-style-name="內文" style:family="paragraph">
      <style:paragraph-properties fo:text-align="center" style:vertical-align="auto" fo:margin-bottom="0.05in" fo:line-height="0.2638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style:vertical-align="auto" fo:margin-top="0.05in" fo:line-height="0.2777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" style:parent-style-name="預設段落字型" style:family="text">
      <style:text-properties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ableColumn15" style:family="table-column">
      <style:table-column-properties style:column-width="3.3069in"/>
    </style:style>
    <style:style style:name="TableColumn16" style:family="table-column">
      <style:table-column-properties style:column-width="3.3069in"/>
    </style:style>
    <style:style style:name="Table14" style:family="table">
      <style:table-properties style:width="6.6138in" fo:margin-left="0in" table:align="left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auto" fo:margin-top="0.125in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0" style:parent-style-name="預設段落字型" style:family="text">
      <style:text-properties style:font-name-asian="TimesNewRoman" fo:font-size="11pt" style:font-size-asian="11pt" style:font-size-complex="11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23" style:parent-style-name="Default" style:family="paragraph">
      <style:paragraph-properties fo:text-indent="0.0798in"/>
    </style:style>
    <style:style style:name="T24" style:parent-style-name="預設段落字型" style:family="text">
      <style:text-properties style:font-name-asian="TimesNewRoman" fo:font-size="11pt" style:font-size-asian="11pt" style:font-size-complex="11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8" style:parent-style-name="預設段落字型" style:family="text">
      <style:text-properties style:font-name-asian="TimesNewRoman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31" style:parent-style-name="Default" style:family="paragraph">
      <style:paragraph-properties fo:text-indent="0.0798in"/>
    </style:style>
    <style:style style:name="T32" style:parent-style-name="預設段落字型" style:family="text">
      <style:text-properties style:font-name-asian="TimesNewRoman" fo:font-size="11pt" style:font-size-asian="11pt" style:font-size-complex="11pt"/>
    </style:style>
    <style:style style:name="T33" style:parent-style-name="預設段落字型" style:family="text">
      <style:text-properties style:font-name-asian="TimesNewRoman" fo:font-size="11pt" style:font-size-asian="11pt" style:font-size-complex="11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37" style:parent-style-name="預設段落字型" style:family="text">
      <style:text-properties style:font-name-asian="TimesNewRoman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40" style:parent-style-name="Default" style:family="paragraph">
      <style:paragraph-properties fo:text-indent="0.0798in"/>
    </style:style>
    <style:style style:name="T41" style:parent-style-name="預設段落字型" style:family="text">
      <style:text-properties style:font-name-asian="TimesNewRoman" fo:font-size="11pt" style:font-size-asian="11pt" style:font-size-complex="11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 fo:line-height="0.3055in" fo:margin-left="-0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48" style:parent-style-name="預設段落字型" style:family="text">
      <style:text-properties style:font-name-asian="TimesNewRoman" fo:font-size="11pt" style:font-size-asian="11pt" style:font-size-complex="11pt"/>
    </style:style>
    <style:style style:name="P49" style:parent-style-name="Default" style:family="paragraph">
      <style:text-properties style:font-name-asian="標楷體" style:letter-kerning="true" fo:font-size="11pt" style:font-size-asian="11pt" style:font-size-complex="11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52" style:parent-style-name="Default" style:family="paragraph">
      <style:paragraph-properties fo:text-indent="0.0763in"/>
      <style:text-properties style:font-name-asian="標楷體" style:letter-kerning="true" fo:font-size="11pt" style:font-size-asian="11pt" style:font-size-complex="11pt"/>
    </style:style>
    <style:style style:name="P53" style:parent-style-name="內文" style:family="paragraph">
      <style:paragraph-properties fo:text-align="justify" style:vertical-align="auto" fo:line-height="0.2777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P54" style:parent-style-name="內文" style:family="paragraph">
      <style:paragraph-properties style:vertical-align="auto" fo:line-height="0.2777in"/>
    </style:style>
    <style:style style:name="T55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6pt"/>
    </style:style>
    <style:style style:name="T56" style:parent-style-name="預設段落字型" style:family="text">
      <style:text-properties fo:color="#000000" fo:font-size="10pt" style:font-size-asian="10pt"/>
    </style:style>
    <style:style style:name="P57" style:parent-style-name="內文" style:family="paragraph">
      <style:paragraph-properties style:vertical-align="auto" fo:line-height="0.3055in"/>
      <style:text-properties fo:font-size="11pt" style:font-size-asian="11pt" style:font-size-complex="11pt"/>
    </style:style>
    <style:style style:name="P58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59" style:parent-style-name="Default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61" style:parent-style-name="內文" style:family="paragraph">
      <style:paragraph-properties style:vertical-align="auto" fo:line-height="0.2777in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letter-kerning="true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style:font-name="標楷體" style:font-name-asian="標楷體" style:letter-kerning="true" style:font-size-complex="12pt"/>
    </style:style>
    <style:style style:name="P72" style:parent-style-name="內文" style:family="paragraph">
      <style:paragraph-properties fo:text-align="justify" style:vertical-align="auto" fo:line-height="0.2777in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76" style:parent-style-name="內文" style:family="paragraph">
      <style:paragraph-properties fo:text-align="justify" style:vertical-align="auto" fo:line-height="0.2777in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0" style:parent-style-name="內文" style:family="paragraph">
      <style:paragraph-properties fo:text-align="justify" style:vertical-align="auto"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4" style:parent-style-name="內文" style:family="paragraph">
      <style:paragraph-properties fo:text-align="justify" style:vertical-align="auto" fo:line-height="0.2777in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style:font-name="標楷體" style:font-name-asian="標楷體" style:letter-kerning="true" style:font-size-complex="12pt"/>
    </style:style>
    <style:style style:name="P94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95" style:parent-style-name="Default" style:family="paragraph">
      <style:paragraph-properties fo:line-height="0.3055in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97" style:parent-style-name="預設段落字型" style:family="text">
      <style:text-properties style:font-name-asian="標楷體" style:letter-kerning="true"/>
    </style:style>
    <style:style style:name="P98" style:parent-style-name="Default" style:family="paragraph">
      <style:paragraph-properties fo:margin-bottom="0.05in" fo:line-height="0.2777in"/>
      <style:text-properties style:font-name-asian="標楷體" style:letter-kerning="true"/>
    </style:style>
    <style:style style:name="P99" style:parent-style-name="內文" style:family="paragraph">
      <style:paragraph-properties style:vertical-align="auto" fo:line-height="0.2777in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style:font-name="標楷體" style:font-name-asian="標楷體" style:letter-kerning="true" style:font-size-complex="12pt"/>
    </style:style>
    <style:style style:name="P110" style:parent-style-name="內文" style:family="paragraph">
      <style:paragraph-properties fo:text-align="justify" style:vertical-align="auto" fo:line-height="0.2777in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4" style:parent-style-name="內文" style:family="paragraph">
      <style:paragraph-properties fo:text-align="justify" style:vertical-align="auto" fo:line-height="0.2777in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8" style:parent-style-name="內文" style:family="paragraph">
      <style:paragraph-properties fo:text-align="justify" style:vertical-align="auto" fo:line-height="0.2777in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22" style:parent-style-name="內文" style:family="paragraph">
      <style:paragraph-properties fo:text-align="justify" style:vertical-align="auto" fo:line-height="0.2777in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P132" style:parent-style-name="內文" style:family="paragraph">
      <style:paragraph-properties fo:text-align="justify" style:vertical-align="auto" fo:line-height="0.2777in"/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34" style:parent-style-name="內文" style:family="paragraph">
      <style:paragraph-properties style:vertical-align="auto" fo:line-height="0.2222in" fo:margin-left="0.1666in" fo:margin-right="0.3513in">
        <style:tab-stops/>
      </style:paragraph-properties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center" style:vertical-align="auto" fo:margin-top="0.125in" fo:line-height="0.3472in"/>
    </style:style>
    <style:style style:name="T139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0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1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2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3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4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5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茲因本人無法親自到校辦理，特委託</text:span><text:span text:style-name="T6"><text:s text:c="11"/></text:span><text:span text:style-name="T7">先生</text:span><text:span text:style-name="T8">/</text:span><text:span text:style-name="T9">小姐，代為辦理下列勾選事項：</text:span><text:span text:style-name="T10">Since I cannot go to the school in person, I hereby entrust Mr./Ms.</text:span><text:span text:style-name="T11"><text:s text:c="11"/></text:span><text:span text:style-name="T12"><text:s/>to handle the following<text:s/></text:span><text:span text:style-name="T13">application(s) on my behalf (please check the box that applies)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<text:s/>離校手續並領取學位證書</text:p>
            <text:p text:style-name="Default"><text:span text:style-name="T20">School-leaving procedures and Receiving diploma</text:span></text:p>
          </table:table-cell>
          <table:table-cell table:style-name="TableCell21">
            <text:p text:style-name="P22">□<text:s/>休、復、退學手續</text:p>
            <text:p text:style-name="P23"><text:span text:style-name="T24">Suspension / Re-admission / Drop-out of Study</text:span></text:p>
          </table:table-cell>
        </table:table-row>
        <table:table-row table:style-name="TableRow25">
          <table:table-cell table:style-name="TableCell26">
            <text:p text:style-name="P27">□<text:s/>中文畢業證書遺失補發</text:p>
            <text:p text:style-name="Default"><text:span text:style-name="T28">Reissue of Chinese graduation certificate</text:span></text:p>
          </table:table-cell>
          <table:table-cell table:style-name="TableCell29">
            <text:p text:style-name="P30">□<text:s/>英文畢業證書</text:p>
            <text:p text:style-name="P31"><text:span text:style-name="T32">English</text:span><text:span text:style-name="T33"><text:s/>diploma</text:span></text:p>
          </table:table-cell>
        </table:table-row>
        <table:table-row table:style-name="TableRow34">
          <table:table-cell table:style-name="TableCell35">
            <text:p text:style-name="P36">□<text:s/>申請歷年成績單______份</text:p>
            <text:p text:style-name="Default"><text:span text:style-name="T37">Apply the transcript _____________</text:span></text:p>
          </table:table-cell>
          <table:table-cell table:style-name="TableCell38">
            <text:p text:style-name="P39">□英文畢業證明書______份</text:p>
            <text:p text:style-name="P40"><text:span text:style-name="T41">English graduation certificate</text:span></text:p>
          </table:table-cell>
        </table:table-row>
        <table:table-row table:style-name="TableRow42">
          <table:table-cell table:style-name="TableCell43">
            <text:p text:style-name="P44"><text:span text:style-name="T45">□<text:s/></text:span><text:span text:style-name="T46">其他</text:span><text:span text:style-name="T47">O</text:span><text:span text:style-name="T48">thers <text:s/>_____________</text:span></text:p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>此致</text:p>
      <text:p text:style-name="P54"><text:span text:style-name="T55">中原大學教務處課務與註冊組</text:span><text:span text:style-name="T56"><text:s/></text:span></text:p>
      <text:p text:style-name="P57">This letter shall be submitted to the Curriculum and Registration Division at Chung Yuan Christian<text:s/>University</text:p>
      <text:p text:style-name="P58"/>
      <text:p text:style-name="P59"><text:span text:style-name="T60">委　託　人</text:span>(Signature of principal)</text:p>
      <text:p text:style-name="P61"><text:span text:style-name="T62">姓　　　名</text:span><text:span text:style-name="T63">(Name)</text:span><text:span text:style-name="T64">：</text:span><text:span text:style-name="T65">　　　　　　　　</text:span><text:span text:style-name="T66"><text:s text:c="3"/></text:span><text:span text:style-name="T67">　　</text:span><text:span text:style-name="T68"><text:s text:c="6"/></text:span><text:span text:style-name="T69">（簽名或蓋章</text:span><text:span text:style-name="T70">Sign or stamp</text:span><text:span text:style-name="T71">）</text:span></text:p>
      <text:p text:style-name="P72"><text:span text:style-name="T73">系級及學號</text:span><text:span text:style-name="T74">(Department and student ID)</text:span><text:span text:style-name="T75">：</text:span></text:p>
      <text:p text:style-name="P76"><text:span text:style-name="T77">身分證字號</text:span><text:span text:style-name="T78">(Identity Card)</text:span><text:span text:style-name="T79">：</text:span></text:p>
      <text:p text:style-name="P80"><text:span text:style-name="T81">住　　　址</text:span><text:span text:style-name="T82">(Address)</text:span><text:span text:style-name="T83">：</text:span></text:p>
      <text:p text:style-name="P84"><text:span text:style-name="T85">聯</text:span><text:span text:style-name="T86"><text:s/></text:span><text:span text:style-name="T87">絡</text:span><text:span text:style-name="T88"><text:s/></text:span><text:span text:style-name="T89">電</text:span><text:span text:style-name="T90"><text:s/></text:span><text:span text:style-name="T91">話</text:span><text:span text:style-name="T92">(Telephone number)</text:span><text:span text:style-name="T93">：</text:span></text:p>
      <text:p text:style-name="P94"/>
      <text:p text:style-name="P95"><text:span text:style-name="T96">受　託　人</text:span><text:span text:style-name="T97">(Signature of trustee)</text:span></text:p>
      <text:p text:style-name="P98">受託人請攜帶身分證明文件Trustee please bring<text:s/>identification documents</text:p>
      <text:p text:style-name="P99"><text:span text:style-name="T100">姓　　　名</text:span><text:span text:style-name="T101">(Name)</text:span><text:span text:style-name="T102">：</text:span><text:span text:style-name="T103">　　　　　　　　</text:span><text:span text:style-name="T104"><text:s text:c="3"/></text:span><text:span text:style-name="T105">　　</text:span><text:span text:style-name="T106"><text:s text:c="6"/></text:span><text:span text:style-name="T107">（簽名或蓋章</text:span><text:span text:style-name="T108">Sign or stamp</text:span><text:span text:style-name="T109">）</text:span></text:p>
      <text:p text:style-name="P110"><text:span text:style-name="T111">系級及學號</text:span><text:span text:style-name="T112">(Department and student ID)</text:span><text:span text:style-name="T113">：</text:span></text:p>
      <text:p text:style-name="P114"><text:span text:style-name="T115">身分證字號</text:span><text:span text:style-name="T116">(Identity Card)</text:span><text:span text:style-name="T117">：</text:span></text:p>
      <text:p text:style-name="P118"><text:span text:style-name="T119">住　　　址</text:span><text:span text:style-name="T120">(Address)</text:span><text:span text:style-name="T121">：</text:span></text:p>
      <text:p text:style-name="P122"><text:span text:style-name="T123">聯</text:span><text:span text:style-name="T124"><text:s/></text:span><text:span text:style-name="T125">絡</text:span><text:span text:style-name="T126"><text:s/></text:span><text:span text:style-name="T127">電</text:span><text:span text:style-name="T128"><text:s/></text:span><text:span text:style-name="T129">話</text:span><text:span text:style-name="T130">(Telephone number)</text:span><text:span text:style-name="T131">：</text:span></text:p>
      <text:p text:style-name="P132"/>
      <text:p text:style-name="P133">【本受託人確實受委託人委託代辦本項業務，如有虛假偽冒，願負法律責任。】</text:p>
      <text:p text:style-name="P134"><text:span text:style-name="T135">The trustee is indeed entrusted by the<text:s/></text:span><text:span text:style-name="T136">principal</text:span><text:span text:style-name="T137"><text:s/>to handle the above-mentioned related matters. If there is any fraud, I am willing to take legal responsibility.</text:span></text:p>
      <text:p text:style-name="P138"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/></text:span><text:span text:style-name="T145">國　</text:span><text:span text:style-name="T146"><text:s text:c="5"/></text:span><text:span text:style-name="T147">年</text:span><text:span text:style-name="T148"><text:s text:c="2"/></text:span><text:span text:style-name="T149">　</text:span><text:span text:style-name="T150"><text:s/></text:span><text:span text:style-name="T151">　　</text:span><text:span text:style-name="T152"><text:s text:c="2"/></text:span><text:span text:style-name="T153">月</text:span><text:span text:style-name="T154"><text:s text:c="4"/></text:span><text:span text:style-name="T155">　　　</text:span><text:span text:style-name="T156"><text:s/></text:span><text:span text:style-name="T1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CYEE</dc:creator>
    <meta:creation-date>2023-09-27T06:53:00Z</meta:creation-date>
    <dc:date>2023-09-27T06:53:00Z</dc:date>
    <meta:print-date>2020-05-21T08:32:00Z</meta:print-date>
    <meta:template xlink:href="Normal" xlink:type="simple"/>
    <meta:editing-cycles>2</meta:editing-cycles>
    <meta:editing-duration>PT0S</meta:editing-duration>
    <meta:user-defined meta:name="GrammarlyDocumentId">e22ee08caa288f2c036cef99d900b3b858685368c7f16bf329b5ebff23db0c3b</meta:user-defined>
    <meta:document-statistic meta:page-count="1" meta:paragraph-count="2" meta:word-count="201" meta:character-count="1349" meta:row-count="9" meta:non-whitespace-character-count="1150"/>
  </office:meta>
</office:document-meta>
</file>